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9671.97">
            <text:p>29,671.97</text:p>
          </table:table-cell>
          <table:table-cell table:style-name="ce21"/>
          <table:table-cell table:style-name="ce21" table:formula="of:=SUM([.D6:.H6])" office:value-type="float" office:value="29671.97">
            <text:p>29,671.9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Adoc DOO, Beograd</text:p>
          </table:table-cell>
          <table:table-cell table:style-name="ce21" office:value-type="float" office:value="44247.51">
            <text:p>44,247.51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44247.51">
            <text:p>44,247.51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48806.82">
            <text:p>48,806.82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48806.82">
            <text:p>48,806.8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2" office:value-type="float" office:value="79944.7">
            <text:p>79,944.70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79944.7">
            <text:p>79,944.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49778.83">
            <text:p>149,778.83</text:p>
          </table:table-cell>
          <table:table-cell table:style-name="ce21" table:formula="of:=SUM([.D10:.H10])" office:value-type="float" office:value="149778.83">
            <text:p>149,778.8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544235">
            <text:p>544,235.00</text:p>
          </table:table-cell>
          <table:table-cell table:style-name="ce21" table:formula="of:=SUM([.D11:.H11])" office:value-type="float" office:value="544235">
            <text:p>544,235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8976">
            <text:p>8,976.00</text:p>
          </table:table-cell>
          <table:table-cell table:style-name="ce21" table:formula="of:=SUM([.D12:.H12])" office:value-type="float" office:value="8976">
            <text:p>8,976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96724.14">
            <text:p>96,724.14</text:p>
          </table:table-cell>
          <table:table-cell table:style-name="ce21" table:formula="of:=SUM([.D13:.H13])" office:value-type="float" office:value="96724.14">
            <text:p>96,724.1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64196.44">
            <text:p>64,196.44</text:p>
          </table:table-cell>
          <table:table-cell table:style-name="ce21" table:formula="of:=SUM([.D14:.H14])" office:value-type="float" office:value="64196.44">
            <text:p>64,196.4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5484.4">
            <text:p>25,484.40</text:p>
          </table:table-cell>
          <table:table-cell table:style-name="ce21" table:formula="of:=SUM([.D15:.H15])" office:value-type="float" office:value="25484.4">
            <text:p>25,484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TZR DOO, Šarlince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12757.85">
            <text:p>212,757.85</text:p>
          </table:table-cell>
          <table:table-cell table:style-name="ce21" table:formula="of:=SUM([.D16:.H16])" office:value-type="float" office:value="212757.85">
            <text:p>212,757.8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17569.51">
            <text:p>317,569.51</text:p>
          </table:table-cell>
          <table:table-cell table:style-name="ce21" table:formula="of:=SUM([.D17:.H17])" office:value-type="float" office:value="317569.51">
            <text:p>317,569.5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20">
            <text:p>20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6560">
            <text:p>16,560.00</text:p>
          </table:table-cell>
          <table:table-cell table:style-name="ce21" table:formula="of:=SUM([.D18:.H18])" office:value-type="float" office:value="16560">
            <text:p>16,56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72999.03">
            <text:p>172,999.03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29671.97">
            <text:p>29,671.97</text:p>
          </table:table-cell>
          <table:table-cell table:style-name="ce24" table:formula="of:=SUM([.H6:.H28])" office:value-type="float" office:value="1436282.17">
            <text:p>1,436,282.17</text:p>
          </table:table-cell>
          <table:table-cell table:style-name="ce24" table:formula="of:=SUM([.D29:.H29])" office:value-type="float" office:value="1638953.17">
            <text:p>1,638,953.1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72999.03">
            <text:p>172,999.03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29671.97">
            <text:p>29,671.97</text:p>
          </table:table-cell>
          <table:table-cell table:style-name="ce26" table:formula="of:=[.H29]+[.H38]" office:value-type="float" office:value="1436282.17">
            <text:p>1,436,282.17</text:p>
          </table:table-cell>
          <table:table-cell table:style-name="ce26" table:formula="of:=[.I29]+[.I38]" office:value-type="float" office:value="1638953.17">
            <text:p>1,638,953.1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4/26/2021</text:date>, <text:time>09:2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26T09:22:21.26</dc:date>
    <meta:editing-duration>PT20H12M32S</meta:editing-duration>
    <meta:editing-cycles>79</meta:editing-cycles>
    <meta:document-statistic meta:table-count="3" meta:cell-count="120" meta:object-count="0"/>
  </office:meta>
</office:document-meta>
</file>